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339in"/>
    </style:style>
    <style:style style:name="co2" style:family="table-column">
      <style:table-column-properties fo:break-before="auto" style:column-width="1.4925in"/>
    </style:style>
    <style:style style:name="co3" style:family="table-column">
      <style:table-column-properties fo:break-before="auto" style:column-width="1.9756in"/>
    </style:style>
    <style:style style:name="co4" style:family="table-column">
      <style:table-column-properties fo:break-before="auto" style:column-width="3.802in"/>
    </style:style>
    <style:style style:name="co5" style:family="table-column">
      <style:table-column-properties fo:break-before="auto" style:column-width="0.8063in"/>
    </style:style>
    <style:style style:name="co6" style:family="table-column">
      <style:table-column-properties fo:break-before="auto" style:column-width="0.7728in"/>
    </style:style>
    <style:style style:name="co7" style:family="table-column">
      <style:table-column-properties fo:break-before="auto" style:column-width="1.5898in"/>
    </style:style>
    <style:style style:name="co8" style:family="table-column">
      <style:table-column-properties fo:break-before="auto" style:column-width="1.7398in"/>
    </style:style>
    <style:style style:name="co9" style:family="table-column">
      <style:table-column-properties fo:break-before="auto" style:column-width="2.5563in"/>
    </style:style>
    <style:style style:name="co10" style:family="table-column">
      <style:table-column-properties fo:break-before="auto" style:column-width="0.7984in"/>
    </style:style>
    <style:style style:name="ro1" style:family="table-row">
      <style:table-row-properties style:row-height="1.1291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padding="0.028in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fo:padding="0.028in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36">
      <style:table-cell-properties style:text-align-source="fix" style:repeat-content="false" fo:padding="0.028in"/>
      <style:paragraph-properties fo:text-align="end" fo:margin-left="0in"/>
    </style:style>
    <style:style style:name="ce5" style:family="table-cell" style:parent-style-name="Default">
      <style:table-cell-properties fo:wrap-option="wrap" fo:padding="0.028in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style:text-align-source="fix" style:repeat-content="false" fo:wrap-option="wrap" fo:padding="0.028in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 fo:padding="0.028in"/>
      <style:paragraph-properties fo:text-align="start" fo:margin-left="0in"/>
    </style:style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6"/>
        <table:table-column table:style-name="co9" table:default-cell-style-name="ce6"/>
        <table:table-column table:style-name="co5" table:number-columns-repeated="240" table:default-cell-style-name="ce6"/>
        <table:table-column table:style-name="co10" table:number-columns-repeated="775" table:default-cell-style-name="Default"/>
        <table:table-row table:style-name="ro1">
          <table:table-cell table:style-name="ce1" office:value-type="string">
            <text:p>RespondentID</text:p>
          </table:table-cell>
          <table:table-cell table:style-name="ce1" office:value-type="string">
            <text:p>Date</text:p>
          </table:table-cell>
          <table:table-cell table:style-name="ce5" office:value-type="string">
            <text:p>Were you previously aware of the extent of US government funding of medical research, including research that leads to patented inventions?</text:p>
          </table:table-cell>
          <table:table-cell table:style-name="ce5" office:value-type="string">
            <text:p>The U.S. National Institutes of Health (NIH), a government agency, has rights to the patents for dozens of drugs that were developed with federal funds. <text:s/>Should the NIH require patent holders to charge no more to residents of the United States than the prices in Canada, Europe and other high-income countries, for the same drug? <text:s text:c="2"/></text:p>
          </table:table-cell>
          <table:table-cell table:style-name="ce5" office:value-type="string">
            <text:p>Gender</text:p>
          </table:table-cell>
          <table:table-cell table:style-name="ce5" office:value-type="string">
            <text:p>Age</text:p>
          </table:table-cell>
          <table:table-cell table:style-name="ce7" office:value-type="string">
            <text:p>Household Income</text:p>
          </table:table-cell>
          <table:table-cell table:style-name="ce5" office:value-type="string">
            <text:p>Education</text:p>
          </table:table-cell>
          <table:table-cell table:style-name="ce5" office:value-type="string">
            <text:p>Location (Census Region)</text:p>
          </table:table-cell>
          <table:table-cell table:style-name="ce5" table:number-columns-repeated="240"/>
          <table:table-cell table:style-name="ce9" table:number-columns-repeated="774"/>
          <table:table-cell/>
        </table:table-row>
        <table:table-row table:style-name="ro2">
          <table:table-cell table:style-name="ce2" office:value-type="float" office:value="2786305173">
            <text:p>2786305173</text:p>
          </table:table-cell>
          <table:table-cell table:style-name="ce4" office:value-type="date" office:date-value="2013-08-29T14:05:31">
            <text:p>08/29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Some colleg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6128103">
            <text:p>2786128103</text:p>
          </table:table-cell>
          <table:table-cell table:style-name="ce4" office:value-type="date" office:date-value="2013-08-29T12:27:18">
            <text:p>08/29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6029089">
            <text:p>2786029089</text:p>
          </table:table-cell>
          <table:table-cell table:style-name="ce4" office:value-type="date" office:date-value="2013-08-29T11:05:08">
            <text:p>08/29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float" office:value="150000">
            <text:p>150000</text:p>
          </table:table-cell>
          <table:table-cell office:value-type="string">
            <text:p>Graduate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766929">
            <text:p>2785766929</text:p>
          </table:table-cell>
          <table:table-cell table:style-name="ce4" office:value-type="date" office:date-value="2013-08-29T06:15:11">
            <text:p>08/29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633896">
            <text:p>2785633896</text:p>
          </table:table-cell>
          <table:table-cell table:style-name="ce4" office:value-type="date" office:date-value="2013-08-29T03:39:30">
            <text:p>08/29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588273">
            <text:p>2785588273</text:p>
          </table:table-cell>
          <table:table-cell table:style-name="ce4" office:value-type="date" office:date-value="2013-08-29T02:54:12">
            <text:p>08/29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float" office:value="150000">
            <text:p>150000</text:p>
          </table:table-cell>
          <table:table-cell office:value-type="string">
            <text:p>Graduate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550534">
            <text:p>2785550534</text:p>
          </table:table-cell>
          <table:table-cell table:style-name="ce4" office:value-type="date" office:date-value="2013-08-29T02:21:53">
            <text:p>08/29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533948">
            <text:p>2785533948</text:p>
          </table:table-cell>
          <table:table-cell table:style-name="ce4" office:value-type="date" office:date-value="2013-08-29T02:07:41">
            <text:p>08/29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25,000 - $49,999</text:p>
          </table:table-cell>
          <table:table-cell office:value-type="string">
            <text:p>Graduate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506678">
            <text:p>2785506678</text:p>
          </table:table-cell>
          <table:table-cell table:style-name="ce4" office:value-type="date" office:date-value="2013-08-29T01:45:25">
            <text:p>08/29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Graduate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456630">
            <text:p>2785456630</text:p>
          </table:table-cell>
          <table:table-cell table:style-name="ce4" office:value-type="date" office:date-value="2013-08-29T01:05:48">
            <text:p>08/29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440770">
            <text:p>2785440770</text:p>
          </table:table-cell>
          <table:table-cell table:style-name="ce4" office:value-type="date" office:date-value="2013-08-29T00:53:24">
            <text:p>08/29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416712">
            <text:p>2785416712</text:p>
          </table:table-cell>
          <table:table-cell table:style-name="ce4" office:value-type="date" office:date-value="2013-08-29T00:34:54">
            <text:p>08/29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414711">
            <text:p>2785414711</text:p>
          </table:table-cell>
          <table:table-cell table:style-name="ce4" office:value-type="date" office:date-value="2013-08-29T00:33:03">
            <text:p>08/29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381620">
            <text:p>2785381620</text:p>
          </table:table-cell>
          <table:table-cell table:style-name="ce4" office:value-type="date" office:date-value="2013-08-29T00:08:22">
            <text:p>08/29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347531">
            <text:p>2785347531</text:p>
          </table:table-cell>
          <table:table-cell table:style-name="ce4" office:value-type="date" office:date-value="2013-08-28T23:42:44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315951">
            <text:p>2785315951</text:p>
          </table:table-cell>
          <table:table-cell table:style-name="ce4" office:value-type="date" office:date-value="2013-08-28T23:21:19">
            <text:p>08/28/2013</text:p>
          </table:table-cell>
          <table:table-cell table:number-columns-repeated="2"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308487">
            <text:p>2785308487</text:p>
          </table:table-cell>
          <table:table-cell table:style-name="ce4" office:value-type="date" office:date-value="2013-08-28T23:15:49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0 - $24,999</text:p>
          </table:table-cell>
          <table:table-cell office:value-type="string">
            <text:p>Associate or bachelor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292211">
            <text:p>2785292211</text:p>
          </table:table-cell>
          <table:table-cell table:style-name="ce4" office:value-type="date" office:date-value="2013-08-28T23:05:20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0 - $24,999</text:p>
          </table:table-cell>
          <table:table-cell office:value-type="string">
            <text:p>Graduate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270974">
            <text:p>2785270974</text:p>
          </table:table-cell>
          <table:table-cell table:style-name="ce4" office:value-type="date" office:date-value="2013-08-28T22:47:38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50,000 - $99,999</text:p>
          </table:table-cell>
          <table:table-cell office:value-type="string">
            <text:p>High school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260736">
            <text:p>2785260736</text:p>
          </table:table-cell>
          <table:table-cell table:style-name="ce4" office:value-type="date" office:date-value="2013-08-28T22:44:10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float" office:value="150000">
            <text:p>150000</text:p>
          </table:table-cell>
          <table:table-cell office:value-type="string">
            <text:p>Associate or bachelor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232199">
            <text:p>2785232199</text:p>
          </table:table-cell>
          <table:table-cell table:style-name="ce4" office:value-type="date" office:date-value="2013-08-28T22:23:08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228321">
            <text:p>2785228321</text:p>
          </table:table-cell>
          <table:table-cell table:style-name="ce4" office:value-type="date" office:date-value="2013-08-28T22:21:59">
            <text:p>08/28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/>
          <table:table-cell office:value-type="string">
            <text:p>Graduate degre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5207597">
            <text:p>2785207597</text:p>
          </table:table-cell>
          <table:table-cell table:style-name="ce4" office:value-type="date" office:date-value="2013-08-28T22:06:32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199277">
            <text:p>2785199277</text:p>
          </table:table-cell>
          <table:table-cell table:style-name="ce4" office:value-type="date" office:date-value="2013-08-28T22:02:33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191064">
            <text:p>2785191064</text:p>
          </table:table-cell>
          <table:table-cell table:style-name="ce4" office:value-type="date" office:date-value="2013-08-28T21:56:56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183367">
            <text:p>2785183367</text:p>
          </table:table-cell>
          <table:table-cell table:style-name="ce4" office:value-type="date" office:date-value="2013-08-28T21:52:04">
            <text:p>08/28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133708">
            <text:p>2785133708</text:p>
          </table:table-cell>
          <table:table-cell table:style-name="ce4" office:value-type="date" office:date-value="2013-08-28T21:21:17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Less than high school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130489">
            <text:p>2785130489</text:p>
          </table:table-cell>
          <table:table-cell table:style-name="ce4" office:value-type="date" office:date-value="2013-08-28T21:19:03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0 - $24,999</text:p>
          </table:table-cell>
          <table:table-cell office:value-type="string">
            <text:p>Graduate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126708">
            <text:p>2785126708</text:p>
          </table:table-cell>
          <table:table-cell table:style-name="ce4" office:value-type="date" office:date-value="2013-08-28T21:16:49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126162">
            <text:p>2785126162</text:p>
          </table:table-cell>
          <table:table-cell table:style-name="ce4" office:value-type="date" office:date-value="2013-08-28T21:16:01">
            <text:p>08/28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084433">
            <text:p>2785084433</text:p>
          </table:table-cell>
          <table:table-cell table:style-name="ce4" office:value-type="date" office:date-value="2013-08-28T20:52:41">
            <text:p>08/28/2013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float" office:value="2785067353">
            <text:p>2785067353</text:p>
          </table:table-cell>
          <table:table-cell table:style-name="ce4" office:value-type="date" office:date-value="2013-08-28T20:43:53">
            <text:p>08/28/201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0 - $24,999</text:p>
          </table:table-cell>
          <table:table-cell office:value-type="string">
            <text:p>Graduate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5062949">
            <text:p>2785062949</text:p>
          </table:table-cell>
          <table:table-cell table:style-name="ce4" office:value-type="date" office:date-value="2013-08-28T20:41:18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060586">
            <text:p>2785060586</text:p>
          </table:table-cell>
          <table:table-cell table:style-name="ce4" office:value-type="date" office:date-value="2013-08-28T20:40:35">
            <text:p>08/28/2013</text:p>
          </table:table-cell>
          <table:table-cell/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0 - $24,999</text:p>
          </table:table-cell>
          <table:table-cell office:value-type="string">
            <text:p>Graduate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052092">
            <text:p>2785052092</text:p>
          </table:table-cell>
          <table:table-cell table:style-name="ce4" office:value-type="date" office:date-value="2013-08-28T20:35:54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float" office:value="150000">
            <text:p>150000</text:p>
          </table:table-cell>
          <table:table-cell office:value-type="string">
            <text:p>Associate or bachelor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5023398">
            <text:p>2785023398</text:p>
          </table:table-cell>
          <table:table-cell table:style-name="ce4" office:value-type="date" office:date-value="2013-08-28T20:21:30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5006570">
            <text:p>2785006570</text:p>
          </table:table-cell>
          <table:table-cell table:style-name="ce4" office:value-type="date" office:date-value="2013-08-28T20:12:47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5001531">
            <text:p>2785001531</text:p>
          </table:table-cell>
          <table:table-cell table:style-name="ce4" office:value-type="date" office:date-value="2013-08-28T20:10:35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/>
          <table:table-cell office:value-type="string">
            <text:p>Graduate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984262">
            <text:p>2784984262</text:p>
          </table:table-cell>
          <table:table-cell table:style-name="ce4" office:value-type="date" office:date-value="2013-08-28T20:01:11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float" office:value="150000">
            <text:p>150000</text:p>
          </table:table-cell>
          <table:table-cell office:value-type="string">
            <text:p>Graduate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913631">
            <text:p>2784913631</text:p>
          </table:table-cell>
          <table:table-cell table:style-name="ce4" office:value-type="date" office:date-value="2013-08-28T19:26:08">
            <text:p>08/28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4909743">
            <text:p>2784909743</text:p>
          </table:table-cell>
          <table:table-cell table:style-name="ce4" office:value-type="date" office:date-value="2013-08-28T19:24:11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0 - $24,999</text:p>
          </table:table-cell>
          <table:table-cell office:value-type="string">
            <text:p>High school degre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4909573">
            <text:p>2784909573</text:p>
          </table:table-cell>
          <table:table-cell table:style-name="ce4" office:value-type="date" office:date-value="2013-08-28T19:24:46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0 - $24,999</text:p>
          </table:table-cell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900663">
            <text:p>2784900663</text:p>
          </table:table-cell>
          <table:table-cell table:style-name="ce4" office:value-type="date" office:date-value="2013-08-28T19:19:13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25,000 - $49,999</text:p>
          </table:table-cell>
          <table:table-cell office:value-type="string">
            <text:p>Associate or bachelor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800329">
            <text:p>2784800329</text:p>
          </table:table-cell>
          <table:table-cell table:style-name="ce4" office:value-type="date" office:date-value="2013-08-28T18:30:42">
            <text:p>08/28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4799283">
            <text:p>2784799283</text:p>
          </table:table-cell>
          <table:table-cell table:style-name="ce4" office:value-type="date" office:date-value="2013-08-28T18:30:52">
            <text:p>08/28/2013</text:p>
          </table:table-cell>
          <table:table-cell/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4771358">
            <text:p>2784771358</text:p>
          </table:table-cell>
          <table:table-cell table:style-name="ce4" office:value-type="date" office:date-value="2013-08-28T18:15:46">
            <text:p>08/28/2013</text:p>
          </table:table-cell>
          <table:table-cell table:number-columns-repeated="2" office:value-type="string">
            <text:p>No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High school degre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4751163">
            <text:p>2784751163</text:p>
          </table:table-cell>
          <table:table-cell table:style-name="ce4" office:value-type="date" office:date-value="2013-08-28T18:06:20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100,000 - $149,999</text:p>
          </table:table-cell>
          <table:table-cell office:value-type="string">
            <text:p>Graduate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8748">
            <text:p>2784718748</text:p>
          </table:table-cell>
          <table:table-cell table:style-name="ce4" office:value-type="date" office:date-value="2013-08-28T17:50:06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7921">
            <text:p>2784717921</text:p>
          </table:table-cell>
          <table:table-cell table:style-name="ce4" office:value-type="date" office:date-value="2013-08-28T17:49:58">
            <text:p>08/28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7766">
            <text:p>2784717766</text:p>
          </table:table-cell>
          <table:table-cell table:style-name="ce4" office:value-type="date" office:date-value="2013-08-28T17:49:03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0 - $24,999</text:p>
          </table:table-cell>
          <table:table-cell office:value-type="string">
            <text:p>Graduate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5584">
            <text:p>2784715584</text:p>
          </table:table-cell>
          <table:table-cell table:style-name="ce4" office:value-type="date" office:date-value="2013-08-28T17:48:32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5395">
            <text:p>2784715395</text:p>
          </table:table-cell>
          <table:table-cell table:style-name="ce4" office:value-type="date" office:date-value="2013-08-28T17:48:25">
            <text:p>08/28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4563">
            <text:p>2784714563</text:p>
          </table:table-cell>
          <table:table-cell table:style-name="ce4" office:value-type="date" office:date-value="2013-08-28T17:48:16">
            <text:p>08/28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Less than high school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4476">
            <text:p>2784714476</text:p>
          </table:table-cell>
          <table:table-cell table:style-name="ce4" office:value-type="date" office:date-value="2013-08-28T17:48:15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4405">
            <text:p>2784714405</text:p>
          </table:table-cell>
          <table:table-cell table:style-name="ce4" office:value-type="date" office:date-value="2013-08-28T17:47:55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0 - $24,999</text:p>
          </table:table-cell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4252">
            <text:p>2784714252</text:p>
          </table:table-cell>
          <table:table-cell table:style-name="ce4" office:value-type="date" office:date-value="2013-08-28T17:48:11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/>
          <table:table-cell office:value-type="string">
            <text:p>Graduate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3996">
            <text:p>2784713996</text:p>
          </table:table-cell>
          <table:table-cell table:style-name="ce4" office:value-type="date" office:date-value="2013-08-28T17:48:01">
            <text:p>08/28/201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3384">
            <text:p>2784713384</text:p>
          </table:table-cell>
          <table:table-cell table:style-name="ce4" office:value-type="date" office:date-value="2013-08-28T17:47:44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High school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2024">
            <text:p>2784712024</text:p>
          </table:table-cell>
          <table:table-cell table:style-name="ce4" office:value-type="date" office:date-value="2013-08-28T17:46:49">
            <text:p>08/28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1903">
            <text:p>2784711903</text:p>
          </table:table-cell>
          <table:table-cell table:style-name="ce4" office:value-type="date" office:date-value="2013-08-28T17:46:14">
            <text:p>08/28/2013</text:p>
          </table:table-cell>
          <table:table-cell table:number-columns-repeated="2"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1633">
            <text:p>2784711633</text:p>
          </table:table-cell>
          <table:table-cell table:style-name="ce4" office:value-type="date" office:date-value="2013-08-28T17:45:37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0975">
            <text:p>2784710975</text:p>
          </table:table-cell>
          <table:table-cell table:style-name="ce4" office:value-type="date" office:date-value="2013-08-28T17:46:04">
            <text:p>08/28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float" office:value="150000">
            <text:p>150000</text:p>
          </table:table-cell>
          <table:table-cell office:value-type="string">
            <text:p>Graduate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4710018">
            <text:p>2784710018</text:p>
          </table:table-cell>
          <table:table-cell table:style-name="ce4" office:value-type="date" office:date-value="2013-08-28T17:45:55">
            <text:p>08/28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2930242">
            <text:p>2782930242</text:p>
          </table:table-cell>
          <table:table-cell table:style-name="ce4" office:value-type="date" office:date-value="2013-08-27T19:32:20">
            <text:p>08/27/201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2695984">
            <text:p>2782695984</text:p>
          </table:table-cell>
          <table:table-cell table:style-name="ce4" office:value-type="date" office:date-value="2013-08-27T17:52:28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float" office:value="150000">
            <text:p>150000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644530">
            <text:p>2782644530</text:p>
          </table:table-cell>
          <table:table-cell table:style-name="ce4" office:value-type="date" office:date-value="2013-08-27T17:29:01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25,000 - $49,999</text:p>
          </table:table-cell>
          <table:table-cell office:value-type="string">
            <text:p>High school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2546097">
            <text:p>2782546097</text:p>
          </table:table-cell>
          <table:table-cell table:style-name="ce4" office:value-type="date" office:date-value="2013-08-27T16:42:00">
            <text:p>08/27/201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float" office:value="150000">
            <text:p>150000</text:p>
          </table:table-cell>
          <table:table-cell office:value-type="string">
            <text:p>Graduate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412626">
            <text:p>2782412626</text:p>
          </table:table-cell>
          <table:table-cell table:style-name="ce4" office:value-type="date" office:date-value="2013-08-27T15:41:45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High school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2404682">
            <text:p>2782404682</text:p>
          </table:table-cell>
          <table:table-cell table:style-name="ce4" office:value-type="date" office:date-value="2013-08-27T15:38:29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0 - $24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359582">
            <text:p>2782359582</text:p>
          </table:table-cell>
          <table:table-cell table:style-name="ce4" office:value-type="date" office:date-value="2013-08-27T15:18:45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float" office:value="150000">
            <text:p>150000</text:p>
          </table:table-cell>
          <table:table-cell office:value-type="string">
            <text:p>Some colleg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310633">
            <text:p>2782310633</text:p>
          </table:table-cell>
          <table:table-cell table:style-name="ce4" office:value-type="date" office:date-value="2013-08-27T14:24:38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268647">
            <text:p>2782268647</text:p>
          </table:table-cell>
          <table:table-cell table:style-name="ce4" office:value-type="date" office:date-value="2013-08-27T14:37:44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249732">
            <text:p>2782249732</text:p>
          </table:table-cell>
          <table:table-cell table:style-name="ce4" office:value-type="date" office:date-value="2013-08-27T14:30:42">
            <text:p>08/27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string">
            <text:p>$50,000 - $99,999</text:p>
          </table:table-cell>
          <table:table-cell office:value-type="string">
            <text:p>High school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232467">
            <text:p>2782232467</text:p>
          </table:table-cell>
          <table:table-cell table:style-name="ce4" office:value-type="date" office:date-value="2013-08-27T14:22:46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float" office:value="150000">
            <text:p>150000</text:p>
          </table:table-cell>
          <table:table-cell office:value-type="string">
            <text:p>Graduate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230186">
            <text:p>2782230186</text:p>
          </table:table-cell>
          <table:table-cell table:style-name="ce4" office:value-type="date" office:date-value="2013-08-27T14:21:41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2180417">
            <text:p>2782180417</text:p>
          </table:table-cell>
          <table:table-cell table:style-name="ce4" office:value-type="date" office:date-value="2013-08-27T13:58:31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157407">
            <text:p>2782157407</text:p>
          </table:table-cell>
          <table:table-cell table:style-name="ce4" office:value-type="date" office:date-value="2013-08-27T13:47:27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101712">
            <text:p>2782101712</text:p>
          </table:table-cell>
          <table:table-cell table:style-name="ce4" office:value-type="date" office:date-value="2013-08-27T13:20:22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float" office:value="150000">
            <text:p>150000</text:p>
          </table:table-cell>
          <table:table-cell office:value-type="string">
            <text:p>Some colleg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2065438">
            <text:p>2782065438</text:p>
          </table:table-cell>
          <table:table-cell table:style-name="ce4" office:value-type="date" office:date-value="2013-08-27T13:01:43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2017539">
            <text:p>2782017539</text:p>
          </table:table-cell>
          <table:table-cell table:style-name="ce4" office:value-type="date" office:date-value="2013-08-27T12:30:58">
            <text:p>08/27/2013</text:p>
          </table:table-cell>
          <table:table-cell table:number-columns-repeated="2"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100,000 - $149,999</text:p>
          </table:table-cell>
          <table:table-cell office:value-type="string">
            <text:p>Less than high school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2003575">
            <text:p>2782003575</text:p>
          </table:table-cell>
          <table:table-cell table:style-name="ce4" office:value-type="date" office:date-value="2013-08-27T12:26:06">
            <text:p>08/27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float" office:value="150000">
            <text:p>150000</text:p>
          </table:table-cell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992907">
            <text:p>2781992907</text:p>
          </table:table-cell>
          <table:table-cell table:style-name="ce4" office:value-type="date" office:date-value="2013-08-27T12:19:59">
            <text:p>08/27/2013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float" office:value="2781981877">
            <text:p>2781981877</text:p>
          </table:table-cell>
          <table:table-cell table:style-name="ce4" office:value-type="date" office:date-value="2013-08-27T12:13:04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967272">
            <text:p>2781967272</text:p>
          </table:table-cell>
          <table:table-cell table:style-name="ce4" office:value-type="date" office:date-value="2013-08-27T12:03:25">
            <text:p>08/27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947524">
            <text:p>2781947524</text:p>
          </table:table-cell>
          <table:table-cell table:style-name="ce4" office:value-type="date" office:date-value="2013-08-27T11:49:11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25,000 - $49,999</text:p>
          </table:table-cell>
          <table:table-cell office:value-type="string">
            <text:p>Associate or bachelor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931074">
            <text:p>2781931074</text:p>
          </table:table-cell>
          <table:table-cell table:style-name="ce4" office:value-type="date" office:date-value="2013-08-27T11:37:30">
            <text:p>08/27/2013</text:p>
          </table:table-cell>
          <table:table-cell table:number-columns-repeated="2" office:value-type="string">
            <text:p>No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0 - $24,999</text:p>
          </table:table-cell>
          <table:table-cell office:value-type="string">
            <text:p>Less than high school degre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1908014">
            <text:p>2781908014</text:p>
          </table:table-cell>
          <table:table-cell table:style-name="ce4" office:value-type="date" office:date-value="2013-08-27T11:19:37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0 - $24,999</text:p>
          </table:table-cell>
          <table:table-cell office:value-type="string">
            <text:p>High school degre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1854788">
            <text:p>2781854788</text:p>
          </table:table-cell>
          <table:table-cell table:style-name="ce4" office:value-type="date" office:date-value="2013-08-27T10:33:56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25,000 - $49,999</text:p>
          </table:table-cell>
          <table:table-cell office:value-type="string">
            <text:p>Graduate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842992">
            <text:p>2781842992</text:p>
          </table:table-cell>
          <table:table-cell table:style-name="ce4" office:value-type="date" office:date-value="2013-08-27T10:23:03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0 - $24,999</text:p>
          </table:table-cell>
          <table:table-cell office:value-type="string">
            <text:p>Associate or bachelor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582128">
            <text:p>2781582128</text:p>
          </table:table-cell>
          <table:table-cell table:style-name="ce4" office:value-type="date" office:date-value="2013-08-27T05:34:36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float" office:value="150000">
            <text:p>150000</text:p>
          </table:table-cell>
          <table:table-cell office:value-type="string">
            <text:p>Associate or bachelor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554518">
            <text:p>2781554518</text:p>
          </table:table-cell>
          <table:table-cell table:style-name="ce4" office:value-type="date" office:date-value="2013-08-27T04:55:32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548569">
            <text:p>2781548569</text:p>
          </table:table-cell>
          <table:table-cell table:style-name="ce4" office:value-type="date" office:date-value="2013-08-27T04:46:04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/>
          <table:table-cell office:value-type="string">
            <text:p>Graduate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546403">
            <text:p>2781546403</text:p>
          </table:table-cell>
          <table:table-cell table:style-name="ce4" office:value-type="date" office:date-value="2013-08-27T04:09:49">
            <text:p>08/27/201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float" office:value="150000">
            <text:p>150000</text:p>
          </table:table-cell>
          <table:table-cell office:value-type="string">
            <text:p>Less than high school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530277">
            <text:p>2781530277</text:p>
          </table:table-cell>
          <table:table-cell table:style-name="ce4" office:value-type="date" office:date-value="2013-08-27T04:17:35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25,000 - $49,999</text:p>
          </table:table-cell>
          <table:table-cell office:value-type="string">
            <text:p>Graduate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1505065">
            <text:p>2781505065</text:p>
          </table:table-cell>
          <table:table-cell table:style-name="ce4" office:value-type="date" office:date-value="2013-08-27T03:42:10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1492887">
            <text:p>2781492887</text:p>
          </table:table-cell>
          <table:table-cell table:style-name="ce4" office:value-type="date" office:date-value="2013-08-27T03:26:32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487883">
            <text:p>2781487883</text:p>
          </table:table-cell>
          <table:table-cell table:style-name="ce4" office:value-type="date" office:date-value="2013-08-27T03:19:36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477116">
            <text:p>2781477116</text:p>
          </table:table-cell>
          <table:table-cell table:style-name="ce4" office:value-type="date" office:date-value="2013-08-27T03:04:53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447136">
            <text:p>2781447136</text:p>
          </table:table-cell>
          <table:table-cell table:style-name="ce4" office:value-type="date" office:date-value="2013-08-27T02:34:23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1411449">
            <text:p>2781411449</text:p>
          </table:table-cell>
          <table:table-cell table:style-name="ce4" office:value-type="date" office:date-value="2013-08-27T02:02:34">
            <text:p>08/27/2013</text:p>
          </table:table-cell>
          <table:table-cell table:number-columns-repeated="2" office:value-type="string">
            <text:p>No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1396620">
            <text:p>2781396620</text:p>
          </table:table-cell>
          <table:table-cell table:style-name="ce4" office:value-type="date" office:date-value="2013-08-27T01:49:21">
            <text:p>08/27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25,000 - $49,999</text:p>
          </table:table-cell>
          <table:table-cell office:value-type="string">
            <text:p>Associate or bachelor degre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379789">
            <text:p>2781379789</text:p>
          </table:table-cell>
          <table:table-cell table:style-name="ce4" office:value-type="date" office:date-value="2013-08-27T01:36:17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Associate or bachelor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347755">
            <text:p>2781347755</text:p>
          </table:table-cell>
          <table:table-cell table:style-name="ce4" office:value-type="date" office:date-value="2013-08-27T01:09:26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0 - $24,999</text:p>
          </table:table-cell>
          <table:table-cell office:value-type="string">
            <text:p>Less than high school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326756">
            <text:p>2781326756</text:p>
          </table:table-cell>
          <table:table-cell table:style-name="ce4" office:value-type="date" office:date-value="2013-08-27T00:51:52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/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315828">
            <text:p>2781315828</text:p>
          </table:table-cell>
          <table:table-cell table:style-name="ce4" office:value-type="date" office:date-value="2013-08-27T00:45:32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309437">
            <text:p>2781309437</text:p>
          </table:table-cell>
          <table:table-cell table:style-name="ce4" office:value-type="date" office:date-value="2013-08-27T00:40:43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279293">
            <text:p>2781279293</text:p>
          </table:table-cell>
          <table:table-cell table:style-name="ce4" office:value-type="date" office:date-value="2013-08-27T00:17:11">
            <text:p>08/27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float" office:value="150000">
            <text:p>150000</text:p>
          </table:table-cell>
          <table:table-cell office:value-type="string">
            <text:p>Some colleg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269723">
            <text:p>2781269723</text:p>
          </table:table-cell>
          <table:table-cell table:style-name="ce4" office:value-type="date" office:date-value="2013-08-27T00:09:37">
            <text:p>08/27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/>
          <table:table-cell office:value-type="string">
            <text:p>Graduate degre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1231886">
            <text:p>2781231886</text:p>
          </table:table-cell>
          <table:table-cell table:style-name="ce4" office:value-type="date" office:date-value="2013-08-26T23:41:08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195046">
            <text:p>2781195046</text:p>
          </table:table-cell>
          <table:table-cell table:style-name="ce4" office:value-type="date" office:date-value="2013-08-26T23:13:51">
            <text:p>08/26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176741">
            <text:p>2781176741</text:p>
          </table:table-cell>
          <table:table-cell table:style-name="ce4" office:value-type="date" office:date-value="2013-08-26T22:58:25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0 - $24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175266">
            <text:p>2781175266</text:p>
          </table:table-cell>
          <table:table-cell table:style-name="ce4" office:value-type="date" office:date-value="2013-08-26T22:57:52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159172">
            <text:p>2781159172</text:p>
          </table:table-cell>
          <table:table-cell table:style-name="ce4" office:value-type="date" office:date-value="2013-08-26T22:45:06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156319">
            <text:p>2781156319</text:p>
          </table:table-cell>
          <table:table-cell table:style-name="ce4" office:value-type="date" office:date-value="2013-08-26T22:42:50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155628">
            <text:p>2781155628</text:p>
          </table:table-cell>
          <table:table-cell table:style-name="ce4" office:value-type="date" office:date-value="2013-08-26T22:42:16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152919">
            <text:p>2781152919</text:p>
          </table:table-cell>
          <table:table-cell table:style-name="ce4" office:value-type="date" office:date-value="2013-08-26T22:40:27">
            <text:p>08/26/2013</text:p>
          </table:table-cell>
          <table:table-cell table:number-columns-repeated="2"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float" office:value="150000">
            <text:p>150000</text:p>
          </table:table-cell>
          <table:table-cell office:value-type="string">
            <text:p>Graduate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146648">
            <text:p>2781146648</text:p>
          </table:table-cell>
          <table:table-cell table:style-name="ce4" office:value-type="date" office:date-value="2013-08-26T22:35:50">
            <text:p>08/26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134663">
            <text:p>2781134663</text:p>
          </table:table-cell>
          <table:table-cell table:style-name="ce4" office:value-type="date" office:date-value="2013-08-26T22:25:53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float" office:value="150000">
            <text:p>150000</text:p>
          </table:table-cell>
          <table:table-cell office:value-type="string">
            <text:p>Some colleg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124936">
            <text:p>2781124936</text:p>
          </table:table-cell>
          <table:table-cell table:style-name="ce4" office:value-type="date" office:date-value="2013-08-26T22:18:51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1111612">
            <text:p>2781111612</text:p>
          </table:table-cell>
          <table:table-cell table:style-name="ce4" office:value-type="date" office:date-value="2013-08-26T22:09:28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103325">
            <text:p>2781103325</text:p>
          </table:table-cell>
          <table:table-cell table:style-name="ce4" office:value-type="date" office:date-value="2013-08-26T22:04:37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0 - $24,999</text:p>
          </table:table-cell>
          <table:table-cell office:value-type="string">
            <text:p>Graduate degre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093028">
            <text:p>2781093028</text:p>
          </table:table-cell>
          <table:table-cell table:style-name="ce4" office:value-type="date" office:date-value="2013-08-26T21:41:55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float" office:value="2781082513">
            <text:p>2781082513</text:p>
          </table:table-cell>
          <table:table-cell table:style-name="ce4" office:value-type="date" office:date-value="2013-08-26T21:51:05">
            <text:p>08/26/2013</text:p>
          </table:table-cell>
          <table:table-cell table:number-columns-repeated="2" office:value-type="string">
            <text:p>No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25,000 - $49,999</text:p>
          </table:table-cell>
          <table:table-cell office:value-type="string">
            <text:p>Graduate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071077">
            <text:p>2781071077</text:p>
          </table:table-cell>
          <table:table-cell table:style-name="ce4" office:value-type="date" office:date-value="2013-08-26T21:43:55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0 - $24,999</text:p>
          </table:table-cell>
          <table:table-cell office:value-type="string">
            <text:p>High school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1067615">
            <text:p>2781067615</text:p>
          </table:table-cell>
          <table:table-cell table:style-name="ce4" office:value-type="date" office:date-value="2013-08-26T21:41:16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061518">
            <text:p>2781061518</text:p>
          </table:table-cell>
          <table:table-cell table:style-name="ce4" office:value-type="date" office:date-value="2013-08-26T21:38:15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1041768">
            <text:p>2781041768</text:p>
          </table:table-cell>
          <table:table-cell table:style-name="ce4" office:value-type="date" office:date-value="2013-08-26T21:26:21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High school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1037459">
            <text:p>2781037459</text:p>
          </table:table-cell>
          <table:table-cell table:style-name="ce4" office:value-type="date" office:date-value="2013-08-26T21:23:10">
            <text:p>08/26/2013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float" office:value="2780980374">
            <text:p>2780980374</text:p>
          </table:table-cell>
          <table:table-cell table:style-name="ce4" office:value-type="date" office:date-value="2013-08-26T20:50:09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953559">
            <text:p>2780953559</text:p>
          </table:table-cell>
          <table:table-cell table:style-name="ce4" office:value-type="date" office:date-value="2013-08-26T20:33:01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Associate or bachelor degre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953546">
            <text:p>2780953546</text:p>
          </table:table-cell>
          <table:table-cell table:style-name="ce4" office:value-type="date" office:date-value="2013-08-26T20:34:54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945116">
            <text:p>2780945116</text:p>
          </table:table-cell>
          <table:table-cell table:style-name="ce4" office:value-type="date" office:date-value="2013-08-26T20:30:40">
            <text:p>08/26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0859669">
            <text:p>2780859669</text:p>
          </table:table-cell>
          <table:table-cell table:style-name="ce4" office:value-type="date" office:date-value="2013-08-26T19:44:43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100,000 - $149,999</text:p>
          </table:table-cell>
          <table:table-cell office:value-type="string">
            <text:p>Graduate degree</text:p>
          </table:table-cell>
          <table:table-cell table:number-columns-repeated="1016"/>
        </table:table-row>
        <table:table-row table:style-name="ro2">
          <table:table-cell table:style-name="ce2" office:value-type="float" office:value="2780832474">
            <text:p>2780832474</text:p>
          </table:table-cell>
          <table:table-cell table:style-name="ce4" office:value-type="date" office:date-value="2013-08-26T19:29:39">
            <text:p>08/26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824434">
            <text:p>2780824434</text:p>
          </table:table-cell>
          <table:table-cell table:style-name="ce4" office:value-type="date" office:date-value="2013-08-26T19:25:09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High school degre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819533">
            <text:p>2780819533</text:p>
          </table:table-cell>
          <table:table-cell table:style-name="ce4" office:value-type="date" office:date-value="2013-08-26T19:23:15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813251">
            <text:p>2780813251</text:p>
          </table:table-cell>
          <table:table-cell table:style-name="ce4" office:value-type="date" office:date-value="2013-08-26T19:19:00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810075">
            <text:p>2780810075</text:p>
          </table:table-cell>
          <table:table-cell table:style-name="ce4" office:value-type="date" office:date-value="2013-08-26T19:17:52">
            <text:p>08/26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809863">
            <text:p>2780809863</text:p>
          </table:table-cell>
          <table:table-cell table:style-name="ce4" office:value-type="date" office:date-value="2013-08-26T19:16:56">
            <text:p>08/26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751402">
            <text:p>2780751402</text:p>
          </table:table-cell>
          <table:table-cell table:style-name="ce4" office:value-type="date" office:date-value="2013-08-26T18:46:37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751187">
            <text:p>2780751187</text:p>
          </table:table-cell>
          <table:table-cell table:style-name="ce4" office:value-type="date" office:date-value="2013-08-26T18:07:23">
            <text:p>08/26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0750751">
            <text:p>2780750751</text:p>
          </table:table-cell>
          <table:table-cell table:style-name="ce4" office:value-type="date" office:date-value="2013-08-26T18:46:49">
            <text:p>08/26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734526">
            <text:p>2780734526</text:p>
          </table:table-cell>
          <table:table-cell table:style-name="ce4" office:value-type="date" office:date-value="2013-08-26T18:38:07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723319">
            <text:p>2780723319</text:p>
          </table:table-cell>
          <table:table-cell table:style-name="ce4" office:value-type="date" office:date-value="2013-08-26T18:32:41">
            <text:p>08/26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88757">
            <text:p>2780688757</text:p>
          </table:table-cell>
          <table:table-cell table:style-name="ce4" office:value-type="date" office:date-value="2013-08-26T18:12:29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/>
          <table:table-cell office:value-type="string">
            <text:p>Graduate degree</text:p>
          </table:table-cell>
          <table:table-cell table:number-columns-repeated="1016"/>
        </table:table-row>
        <table:table-row table:style-name="ro2">
          <table:table-cell table:style-name="ce2" office:value-type="float" office:value="2780688746">
            <text:p>2780688746</text:p>
          </table:table-cell>
          <table:table-cell table:style-name="ce4" office:value-type="date" office:date-value="2013-08-26T18:11:47">
            <text:p>08/26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688549">
            <text:p>2780688549</text:p>
          </table:table-cell>
          <table:table-cell table:style-name="ce4" office:value-type="date" office:date-value="2013-08-26T18:13:48">
            <text:p>08/26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0 - $24,999</text:p>
          </table:table-cell>
          <table:table-cell office:value-type="string">
            <text:p>Less than high school degre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87441">
            <text:p>2780687441</text:p>
          </table:table-cell>
          <table:table-cell table:style-name="ce4" office:value-type="date" office:date-value="2013-08-26T18:12:56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86886">
            <text:p>2780686886</text:p>
          </table:table-cell>
          <table:table-cell table:style-name="ce4" office:value-type="date" office:date-value="2013-08-26T18:12:42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683804">
            <text:p>2780683804</text:p>
          </table:table-cell>
          <table:table-cell table:style-name="ce4" office:value-type="date" office:date-value="2013-08-26T18:11:06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682593">
            <text:p>2780682593</text:p>
          </table:table-cell>
          <table:table-cell table:style-name="ce4" office:value-type="date" office:date-value="2013-08-26T18:10:35">
            <text:p>08/26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Male</text:p>
          </table:table-cell>
          <table:table-cell office:value-type="string">
            <text:p>18-29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9465">
            <text:p>2780679465</text:p>
          </table:table-cell>
          <table:table-cell table:style-name="ce4" office:value-type="date" office:date-value="2013-08-26T18:08:45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float" office:value="150000">
            <text:p>150000</text:p>
          </table:table-cell>
          <table:table-cell office:value-type="string">
            <text:p>Graduate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9436">
            <text:p>2780679436</text:p>
          </table:table-cell>
          <table:table-cell table:style-name="ce4" office:value-type="date" office:date-value="2013-08-26T18:08:26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Mountain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8286">
            <text:p>2780678286</text:p>
          </table:table-cell>
          <table:table-cell table:style-name="ce4" office:value-type="date" office:date-value="2013-08-26T18:07:29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100,000 - $149,999</text:p>
          </table:table-cell>
          <table:table-cell office:value-type="string">
            <text:p>Some colleg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6885">
            <text:p>2780676885</text:p>
          </table:table-cell>
          <table:table-cell table:style-name="ce4" office:value-type="date" office:date-value="2013-08-26T18:07:22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0 - $24,999</text:p>
          </table:table-cell>
          <table:table-cell office:value-type="string">
            <text:p>High school degre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6879">
            <text:p>2780676879</text:p>
          </table:table-cell>
          <table:table-cell table:style-name="ce4" office:value-type="date" office:date-value="2013-08-26T18:07:05">
            <text:p>08/26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6844">
            <text:p>2780676844</text:p>
          </table:table-cell>
          <table:table-cell table:style-name="ce4" office:value-type="date" office:date-value="2013-08-26T18:07:20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25,000 - $49,999</text:p>
          </table:table-cell>
          <table:table-cell office:value-type="string">
            <text:p>Associate or bachelor degre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6710">
            <text:p>2780676710</text:p>
          </table:table-cell>
          <table:table-cell table:style-name="ce4" office:value-type="date" office:date-value="2013-08-26T18:06:48">
            <text:p>08/26/2013</text:p>
          </table:table-cell>
          <table:table-cell table:number-columns-repeated="2"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We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5234">
            <text:p>2780675234</text:p>
          </table:table-cell>
          <table:table-cell table:style-name="ce4" office:value-type="date" office:date-value="2013-08-26T18:06:18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4941">
            <text:p>2780674941</text:p>
          </table:table-cell>
          <table:table-cell table:style-name="ce4" office:value-type="date" office:date-value="2013-08-26T18:05:43">
            <text:p>08/26/2013</text:p>
          </table:table-cell>
          <table:table-cell table:number-columns-repeated="2" office:value-type="string">
            <text:p>No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25,000 - $49,999</text:p>
          </table:table-cell>
          <table:table-cell office:value-type="string">
            <text:p>Some colleg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4895">
            <text:p>2780674895</text:p>
          </table:table-cell>
          <table:table-cell table:style-name="ce4" office:value-type="date" office:date-value="2013-08-26T18:04:39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3263">
            <text:p>2780673263</text:p>
          </table:table-cell>
          <table:table-cell table:style-name="ce4" office:value-type="date" office:date-value="2013-08-26T18:05:01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&gt; 60</text:p>
          </table:table-cell>
          <table:table-cell office:value-type="string">
            <text:p>$0 - $24,999</text:p>
          </table:table-cell>
          <table:table-cell office:value-type="string">
            <text:p>Some colleg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1303">
            <text:p>2780671303</text:p>
          </table:table-cell>
          <table:table-cell table:style-name="ce4" office:value-type="date" office:date-value="2013-08-26T18:04:04">
            <text:p>08/26/2013</text:p>
          </table:table-cell>
          <table:table-cell office:value-type="string">
            <text:p>Yes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100,000 - $149,999</text:p>
          </table:table-cell>
          <table:table-cell office:value-type="string">
            <text:p>Associate or bachelor degree</text:p>
          </table:table-cell>
          <table:table-cell office:value-type="string">
            <text:p>New England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0607">
            <text:p>2780670607</text:p>
          </table:table-cell>
          <table:table-cell table:style-name="ce4" office:value-type="date" office:date-value="2013-08-26T18:03:35">
            <text:p>08/26/2013</text:p>
          </table:table-cell>
          <table:table-cell office:value-type="string">
            <text:p>No</text:p>
          </table:table-cell>
          <table:table-cell office:value-type="string">
            <text:p>Not sure</text:p>
          </table:table-cell>
          <table:table-cell office:value-type="string">
            <text:p>Fe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Graduate degree</text:p>
          </table:table-cell>
          <table:table-cell office:value-type="string">
            <text:p>Pacif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670004">
            <text:p>2780670004</text:p>
          </table:table-cell>
          <table:table-cell table:style-name="ce4" office:value-type="date" office:date-value="2013-08-26T18:03:29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Some college</text:p>
          </table:table-cell>
          <table:table-cell office:value-type="string">
            <text:p>We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68798">
            <text:p>2780668798</text:p>
          </table:table-cell>
          <table:table-cell table:style-name="ce4" office:value-type="date" office:date-value="2013-08-26T18:02:42">
            <text:p>08/26/2013</text:p>
          </table:table-cell>
          <table:table-cell table:number-columns-repeated="2"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East Nor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68256">
            <text:p>2780668256</text:p>
          </table:table-cell>
          <table:table-cell table:style-name="ce4" office:value-type="date" office:date-value="2013-08-26T18:02:07">
            <text:p>08/26/201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Male</text:p>
          </table:table-cell>
          <table:table-cell office:value-type="string">
            <text:p>30-44</text:p>
          </table:table-cell>
          <table:table-cell office:value-type="string">
            <text:p>$50,000 - $99,999</text:p>
          </table:table-cell>
          <table:table-cell office:value-type="string">
            <text:p>Associate or bachelor degree</text:p>
          </table:table-cell>
          <table:table-cell office:value-type="string">
            <text:p>East South Central</text:p>
          </table:table-cell>
          <table:table-cell table:number-columns-repeated="1015"/>
        </table:table-row>
        <table:table-row table:style-name="ro2">
          <table:table-cell table:style-name="ce2" office:value-type="float" office:value="2780666763">
            <text:p>2780666763</text:p>
          </table:table-cell>
          <table:table-cell table:style-name="ce4" office:value-type="date" office:date-value="2013-08-26T18:00:50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45-60</text:p>
          </table:table-cell>
          <table:table-cell office:value-type="string">
            <text:p>$0 - $24,999</text:p>
          </table:table-cell>
          <table:table-cell office:value-type="string">
            <text:p>Some college</text:p>
          </table:table-cell>
          <table:table-cell office:value-type="string">
            <text:p>South Atlantic</text:p>
          </table:table-cell>
          <table:table-cell table:number-columns-repeated="1015"/>
        </table:table-row>
        <table:table-row table:style-name="ro2">
          <table:table-cell table:style-name="ce2" office:value-type="float" office:value="2780665454">
            <text:p>2780665454</text:p>
          </table:table-cell>
          <table:table-cell table:style-name="ce4" office:value-type="date" office:date-value="2013-08-26T18:00:51">
            <text:p>08/26/2013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float" office:value="2780665303">
            <text:p>2780665303</text:p>
          </table:table-cell>
          <table:table-cell table:style-name="ce4" office:value-type="date" office:date-value="2013-08-26T18:00:44">
            <text:p>08/26/2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Female</text:p>
          </table:table-cell>
          <table:table-cell office:value-type="string">
            <text:p>18-29</text:p>
          </table:table-cell>
          <table:table-cell office:value-type="string">
            <text:p>$0 - $24,999</text:p>
          </table:table-cell>
          <table:table-cell office:value-type="string">
            <text:p>Associate or bachelor degree</text:p>
          </table:table-cell>
          <table:table-cell office:value-type="string">
            <text:p>Middle Atlantic</text:p>
          </table:table-cell>
          <table:table-cell table:number-columns-repeated="1015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 $</number:text>
      <number:number number:decimal-places="0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 $</number:text>
      <number:number number:decimal-places="2" number:min-integer-digits="1" number:grouping="true"/>
      <number:text> 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 </number:text>
      <number:number number:decimal-places="0" number:min-integer-digits="1" number:grouping="true"/>
      <number:text> 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 </number:text>
      <number:number number:decimal-places="0" number:min-integer-digits="1" number:grouping="true"/>
      <number:text> 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 </number:text>
      <number:number number:decimal-places="2" number:min-integer-digits="1" number:grouping="true"/>
      <number:text> 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 </number:text>
      <number:text-content/>
      <number:text> )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 </number:text>
      <number:number number:decimal-places="2" number:min-integer-digits="1" number:grouping="true"/>
      <number:text> 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 </number:text>
      <number:text-content/>
      <number:text> )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Microsoft Sans Serif" style:font-name-complex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29T11:09:25</dc:date>
    <dc:creator>James Love</dc:creator>
    <meta:generator>LibreOffice/4.0.2.2$Linux_X86_64 LibreOffice_project/400m0$Build-2</meta:generator>
    <meta:editing-duration>P0D</meta:editing-duration>
    <meta:editing-cycles>1</meta:editing-cycles>
    <meta:document-statistic meta:table-count="1" meta:cell-count="1499" meta:object-count="0"/>
  </office:meta>
</office:document-meta>
</file>